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Roboto" svg:font-family="Roboto,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060732"/>
    </style:style>
    <style:style style:name="P3"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07a55e"/>
    </style:style>
    <style:style style:name="P4"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0ad4e4"/>
    </style:style>
    <style:style style:name="P5" style:family="paragraph" style:parent-style-name="Text_20_body">
      <style:text-properties fo:text-transform="uppercase" fo:color="#017eba" style:text-line-through-style="none" style:text-line-through-type="none" style:font-name="Arial" fo:font-size="12pt" fo:letter-spacing="normal" fo:font-style="normal" style:text-underline-style="none" fo:font-weight="normal" style:text-blinking="false" loext:padding="0cm" loext:border="none"/>
    </style:style>
    <style:style style:name="P6"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Arial" fo:font-size="9.75pt" fo:letter-spacing="normal" fo:font-style="normal" fo:font-weight="normal" officeooo:paragraph-rsid="00060732"/>
    </style:style>
    <style:style style:name="P7"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Arial" fo:font-size="9.75pt" fo:letter-spacing="normal" fo:font-style="normal" fo:font-weight="normal" officeooo:paragraph-rsid="0007a55e"/>
    </style:style>
    <style:style style:name="P8"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Arial1" fo:font-size="9.75pt" fo:letter-spacing="normal" fo:font-style="normal" fo:font-weight="normal" officeooo:paragraph-rsid="00060732"/>
    </style:style>
    <style:style style:name="T1" style:family="text">
      <style:text-properties fo:text-transform="uppercase" fo:color="#017eba" style:text-line-through-style="none" style:text-line-through-type="none" style:font-name="Arial" fo:font-size="12pt" fo:letter-spacing="normal" fo:font-style="normal" style:text-underline-style="none" fo:font-weight="bold" style:text-blinking="false" style:font-weight-asian="bold" style:font-weight-complex="bold" loext:padding="0cm" loext:border="none"/>
    </style:style>
    <style:style style:name="T2" style:family="text">
      <style:text-properties fo:font-variant="normal" fo:text-transform="none" fo:color="#000000" style:font-name="Arial" fo:font-size="9.75pt" fo:letter-spacing="normal" fo:font-style="normal" fo:font-weight="normal"/>
    </style:style>
    <style:style style:name="T3" style:family="text">
      <style:text-properties fo:font-variant="normal" fo:text-transform="none" fo:color="#000000" style:font-name="Arial" fo:font-size="9.75pt" fo:letter-spacing="normal" fo:font-style="normal" fo:font-weight="normal" officeooo:rsid="00033d5d"/>
    </style:style>
    <style:style style:name="T4" style:family="text">
      <style:text-properties fo:font-variant="normal" fo:text-transform="none" fo:color="#000000" style:font-name="Arial" fo:font-size="9.75pt" fo:letter-spacing="normal" fo:font-style="normal" fo:font-weight="normal" officeooo:rsid="000473b9"/>
    </style:style>
    <style:style style:name="T5" style:family="text">
      <style:text-properties fo:font-variant="normal" fo:text-transform="none" fo:color="#000000" style:font-name="Arial" fo:font-size="9.75pt" fo:letter-spacing="normal" fo:font-style="normal" fo:font-weight="normal" officeooo:rsid="000967b6"/>
    </style:style>
    <style:style style:name="T6" style:family="text">
      <style:text-properties fo:font-variant="normal" fo:text-transform="none" fo:color="#000000" style:font-name="Arial" fo:font-size="9.75pt" fo:letter-spacing="normal" fo:font-style="normal" fo:font-weight="normal" officeooo:rsid="0007a55e"/>
    </style:style>
    <style:style style:name="T7" style:family="text">
      <style:text-properties fo:font-variant="normal" fo:text-transform="none" fo:color="#000000" style:font-name="Arial" fo:font-size="9.75pt" fo:letter-spacing="normal" fo:font-style="normal" fo:font-weight="normal" officeooo:rsid="000a642f"/>
    </style:style>
    <style:style style:name="T8" style:family="text">
      <style:text-properties fo:font-variant="normal" fo:text-transform="none" fo:color="#000000" style:font-name="Arial" fo:font-size="9.75pt" fo:letter-spacing="normal" fo:font-style="normal" fo:font-weight="normal" officeooo:rsid="000b56f4"/>
    </style:style>
    <style:style style:name="T9" style:family="text">
      <style:text-properties fo:font-variant="normal" fo:text-transform="none" fo:color="#000000" style:font-name="Arial" fo:font-size="9.75pt" fo:letter-spacing="normal" fo:font-style="normal" fo:font-weight="bold" style:font-weight-asian="bold" style:font-weight-complex="bold"/>
    </style:style>
    <style:style style:name="T10" style:family="text">
      <style:text-properties fo:font-variant="normal" fo:text-transform="none" fo:color="#000000" style:font-name="Arial1" fo:font-size="9.69999980926514pt" fo:letter-spacing="normal" fo:font-style="normal" fo:font-weight="normal" style:font-size-asian="9.69999980926514pt" style:font-size-complex="9.69999980926514pt"/>
    </style:style>
    <style:style style:name="T11" style:family="text">
      <style:text-properties fo:font-variant="normal" fo:text-transform="none" fo:color="#000000" style:font-name="Arial1" fo:font-size="9.69999980926514pt" fo:letter-spacing="normal" fo:font-style="normal" fo:font-weight="normal" officeooo:rsid="000473b9" style:font-size-asian="9.69999980926514pt" style:font-size-complex="9.69999980926514pt"/>
    </style:style>
    <style:style style:name="T12" style:family="text">
      <style:text-properties fo:font-variant="normal" fo:text-transform="none" fo:color="#000000" style:font-name="Arial1" fo:font-size="9.75pt" fo:letter-spacing="normal" fo:font-style="normal" fo:font-weight="normal"/>
    </style:style>
    <style:style style:name="T13" style:family="text">
      <style:text-properties fo:font-variant="normal" fo:text-transform="none" fo:color="#29293a" style:font-name="Roboto" fo:font-size="9.60000038146973pt" fo:letter-spacing="normal" fo:font-style="normal" fo:font-weight="normal" officeooo:rsid="000473b9" style:font-size-asian="9.60000038146973pt" style:font-size-complex="9.60000038146973pt"/>
    </style:style>
    <style:style style:name="T14" style:family="text">
      <style:text-properties fo:font-variant="normal" fo:text-transform="none" fo:color="#29293a" style:font-name="Arial1" fo:font-size="9.69999980926514pt" fo:letter-spacing="normal" fo:font-style="normal" fo:font-weight="normal" style:font-size-asian="9.69999980926514pt" style:font-size-complex="9.69999980926514pt"/>
    </style:style>
    <style:style style:name="T15" style:family="text">
      <style:text-properties fo:font-variant="normal" fo:text-transform="none" fo:color="#29293a" style:font-name="Arial1" fo:font-size="9.69999980926514pt" fo:letter-spacing="normal" fo:font-style="normal" fo:font-weight="normal" officeooo:rsid="000473b9" style:font-size-asian="9.69999980926514pt" style:font-size-complex="9.69999980926514pt"/>
    </style:style>
    <style:style style:name="T16" style:family="text">
      <style:text-properties fo:font-variant="normal" fo:text-transform="none" fo:color="#29293a" style:font-name="Arial1" fo:font-size="9.69999980926514pt" fo:letter-spacing="normal" fo:font-style="normal" fo:font-weight="normal" officeooo:rsid="000ad4e4" style:font-size-asian="9.69999980926514pt" style:font-size-complex="9.699999809265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a xlink:type="simple" xlink:href="http://www.dpsplaza.pl/nasz-dom/deklaracja-dostepnosci" text:style-name="Internet_20_link" text:visited-style-name="Visited_20_Internet_20_Link"><text:span text:style-name="T1">DEKLARACJA DOSTĘPNOŚCI</text:span></text:a></text:h>
      <text:p text:style-name="P5"/>
      <text:p text:style-name="P2"><text:span text:style-name="T2">Dostępność cyfrowa<text:line-break/>Dom Pomocy Społecznej </text:span><text:span text:style-name="T3">im. Józefa Gawła </text:span><text:span text:style-name="T2">w </text:span><text:span text:style-name="T3">Stalowej Woli </text:span><text:span text:style-name="T2">zobowiązuje się zapewnić dostępność swojej strony internetowej zgodnie z przepisami ustawy z dnia 4 kwietnia 2019 r. o dostępności cyfrowej stron internetowych i aplikacji mobilnych podmiotów publicznych.<text:line-break/><text:line-break/></text:span></text:p>
      <text:p text:style-name="P2"><text:span text:style-name="T9">Dane teleadresowe:</text:span><text:span text:style-name="T2"><text:line-break/><text:line-break/>Dom Pomocy Społecznej im. </text:span><text:span text:style-name="T3">Józefa Gawła w Stalowej Woli</text:span><text:span text:style-name="T2"><text:line-break/>ul. </text:span><text:span text:style-name="T3">Dmowskiego 2a</text:span><text:span text:style-name="T2"><text:line-break/></text:span><text:span text:style-name="T3">37-450 Stalowa Wola</text:span><text:span text:style-name="T2"><text:line-break/>e-mail: </text:span><text:span text:style-name="T3">dps@stalowowolski.pl</text:span><text:span text:style-name="T2"><text:line-break/><text:line-break/></text:span></text:p>
      <text:p text:style-name="P2"><text:span text:style-name="T9">Data publikacji strony internetowej:</text:span><text:span text:style-name="T2"> 20</text:span><text:span text:style-name="T8">13</text:span><text:span text:style-name="T2"> rok</text:span></text:p>
      <text:p text:style-name="P2"><text:span text:style-name="T2"><text:line-break/><text:line-break/></text:span><text:span text:style-name="T9">Data ostatniej istotnej aktualizacji:</text:span><text:span text:style-name="T2"> </text:span></text:p>
      <text:p text:style-name="P6"><text:line-break/>Strona internetowa jest częściowo zgodna z ustawą z dnia 4 kwietnia 2019 r. o dostępności cyfrowej stron internetowych i aplikacji mobilnych podmiotów publicznych.</text:p>
      <text:p text:style-name="P6">Dokłada się starań, aby bieżąco usuwać stwierdzane bariery na stronie internetowej.<text:line-break/><text:line-break/></text:p>
      <text:p text:style-name="P2"><text:span text:style-name="T9">Oświadczenie sporządzono dnia</text:span><text:span text:style-name="T2">: 2021-0</text:span><text:span text:style-name="T4">2</text:span><text:span text:style-name="T2">-2</text:span><text:span text:style-name="T4">3</text:span></text:p>
      <text:p text:style-name="P7"><text:line-break/>Deklarację sporządzono na podstawie samooceny przeprowadzonej przez podmiot publiczny.<text:line-break/><text:line-break/></text:p>
      <text:p text:style-name="P3"><text:span text:style-name="T9">Skróty klawiaturowe</text:span><text:span text:style-name="T2"><text:line-break/><text:line-break/>Na stronie internetowej można używać standardowych skrótów klawiaturowych przeglądarki.<text:line-break/><text:line-break/></text:span></text:p>
      <text:p text:style-name="P2"><text:span text:style-name="T9">Informacje zwrotne i dane kontaktowe</text:span><text:span text:style-name="T2"><text:line-break/>W przypadku problemów z dostępnością strony internetowej prosimy o kontakt. Osobą kontaktową jest</text:span></text:p>
      <text:p text:style-name="P2"><text:span text:style-name="T4">Wiktoria Jaworska, e-mail: </text:span><text:a xlink:type="simple" xlink:href="mailto:dps@stalowowolski.pl" text:style-name="Internet_20_link" text:visited-style-name="Visited_20_Internet_20_Link">dps@stalowowolski.pl</text:a></text:p>
      <text:p text:style-name="P2"><text:span text:style-name="T15">Wnioski o udostępnienie informacji niedostępnej oraz żądania zapewnienia dostępności można składać elektronicznie na adres skrytki ePUAP: </text:span><text:span text:style-name="Strong_20_Emphasis"><text:span text:style-name="T13">/DPSStalowawola/SkrytkaESP</text:span></text:span><text:span text:style-name="T15"> , tradycyjnie pocztą lub kurierem, osobiście w siedzibie. W celu uzyskania informacji można również kontaktować się telefonicznie oraz e-mailem.</text:span><text:span text:style-name="T11"> </text:span><text:span text:style-name="T12"><text:line-break/></text:span></text:p>
      <text:p text:style-name="P8"/>
      <text:p text:style-name="P7"><text:soft-page-break/><text:line-break/></text:p>
      <text:p text:style-name="P3"><text:span text:style-name="T9">Informacje na temat procedury wnioskowo-skargowej<text:line-break/></text:span><text:span text:style-name="T2">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text:line-break/>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text:line-break/>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e złożyć skargę w sprawie zapewnienia dostępności cyfrowej strony internetowej, aplikacji mobilnej lub elementu strony internetowej, lub aplikacji mobilnej.<text:line-break/>Po wyczerpaniu wskazanej wyżej procedury można także złożyć wniosek do Rzecznika Praw Obywatelskich www.rpo.gov.pl</text:span></text:p>
      <text:p text:style-name="P1"/>
      <text:p text:style-name="P4"><text:span text:style-name="T9">Dostępność architektoniczna</text:span><text:span text:style-name="T2"><text:line-break/></text:span><text:span text:style-name="T5">Budynek</text:span><text:span text:style-name="T2"> </text:span><text:span text:style-name="T5">jednostki składa się z dwóch części: mieszkalnej i administracyjnej, </text:span><text:span text:style-name="T2">przeznaczon</text:span><text:span text:style-name="T5">y jest</text:span><text:span text:style-name="T2"> na potrzeby prowadzenia domu pomocy społecznej z przeznaczeniem dla osób przewlekle- </text:span><text:span text:style-name="T6">somatycznie</text:span><text:span text:style-name="T2"> chorych. </text:span><text:span text:style-name="T7">Część</text:span><text:span text:style-name="T5"> mieszkalna placówki to budynek </text:span><text:span text:style-name="T2">stałego pobytu mieszkańców, </text:span><text:span text:style-name="T7">spełniający</text:span><text:span text:style-name="T2"> podstawowe wymagania zgodne z ustawą z dnia 19 lipca 2019 r. o zapewnianiu dostępności osobom z niepełnosprawnościami. </text:span><text:span text:style-name="T7">Część administracyjna, to budynek o charakterze administracyjno biurowym również spełniająca podstawowe wymagania</text:span><text:span text:style-name="T2"> zgodne z ustawą z dnia 19 lipca 2019 r. o zapewnianiu dostępności osobom z niepełnosprawnościami. W budynku:<text:line-break/>- nie ma możliwości skorzystania z informacji na temat rozkładu pomieszczeń w sposób uwzględniający szczególne potrzeby, tj.:, dotykowy lub głosowy,<text:line-break/>- do budynku i wszystkich jego pomieszczeń można wejść z psem asystującym i psem przewodnikiem,<text:line-break/>- w budynku znajdują się toalety dla osób niepełnosprawnych,<text:line-break/>- nie ma możliwości skorzystania z bezpłatnych usług tłumacza migowego na miejscu lub online,<text:line-break/>- nie ma systemu wspomagania słuchu – pętli indukcyjnych (nad wejściem nie ma głośników systemu naprowadzającego dźwiękowo osoby niewidome i słabowidzące),<text:line-break/>- nie ma oznaczeń w alfabecie Braille’a ani oznaczeń kontrastowych lub w druku powiększonym dla osób niewidomych i słabowidzących,<text:line-break/>- przestrzeń komunikacyjna budynku jest wolna od barier poziomych i pionowych na parterze budynku (komunikacja pozioma – korytarze na jednym poziomie), dostęp do wyższych kondygnacji jest udostępniony poprzez windę<text:line-break/></text:span><text:span text:style-name="T10">- </text:span><text:span text:style-name="T14">możliwość wjazdu wózkiem inwalidzkim </text:span><text:span text:style-name="T16">(podjazd przy części mieszkalnej placówki i części administracyjnej)</text:span><text:span text:style-name="T10"><text:line-break/>- </text:span><text:span text:style-name="T14">możliwość poruszania się po korytarzach wózkiem inwalidzkim na każdym piętrze </text:span><text:span text:style-name="T16">(pochwyty dla osób niepełnosprawnych)</text:span><text:span text:style-name="T2"><text:line-break/>- instalacja urządzeń lub zastosowanie środków technicznych i rozwiązania architektoniczne w budynku umożliwiają dostęp do wszystkich pomieszczeń</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Roboto" svg:font-family="Roboto,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3T10:05:35.778000000</meta:creation-date>
    <dc:date>2021-02-23T11:52:26.851000000</dc:date>
    <meta:editing-duration>PT36M6S</meta:editing-duration>
    <meta:editing-cycles>3</meta:editing-cycles>
    <meta:generator>LibreOffice/6.3.0.4$Windows_X86_64 LibreOffice_project/057fc023c990d676a43019934386b85b21a9ee99</meta:generator>
    <meta:document-statistic meta:table-count="0" meta:image-count="0" meta:object-count="0" meta:page-count="2" meta:paragraph-count="16" meta:word-count="645" meta:character-count="5085" meta:non-whitespace-character-count="4433"/>
  </office:meta>
</office:document-meta>
</file>